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1.5652in"/>
    </style:style>
    <style:style style:name="TableColumn4" style:family="table-column">
      <style:table-column-properties style:column-width="1.5652in"/>
    </style:style>
    <style:style style:name="TableColumn5" style:family="table-column">
      <style:table-column-properties style:column-width="1.5652in"/>
    </style:style>
    <style:style style:name="TableColumn6" style:family="table-column">
      <style:table-column-properties style:column-width="1.5652in"/>
    </style:style>
    <style:style style:name="Table2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0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1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2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3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4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5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35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36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37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38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48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49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50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51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52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53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54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64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65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66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67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68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69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70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71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72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82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83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84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94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95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96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06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07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08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09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10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11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21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22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23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24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25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35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36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37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38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48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49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50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51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52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184" style:family="table-column">
      <style:table-column-properties style:column-width="1.5652in"/>
    </style:style>
    <style:style style:name="TableColumn185" style:family="table-column">
      <style:table-column-properties style:column-width="1.5652in"/>
    </style:style>
    <style:style style:name="TableColumn186" style:family="table-column">
      <style:table-column-properties style:column-width="1.5652in"/>
    </style:style>
    <style:style style:name="TableColumn187" style:family="table-column">
      <style:table-column-properties style:column-width="1.5652in"/>
    </style:style>
    <style:style style:name="Table183" style:family="table">
      <style:table-properties style:width="6.2611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91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92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93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94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95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05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06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07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08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09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10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20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21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22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23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24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25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26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27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28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29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30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31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32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33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34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</office:automatic-styles>
  <office:body>
    <office:text text:use-soft-page-breaks="true">
      <text:p text:style-name="P1">List of Assets -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sset Information</text:p>
            <text:p text:style-name="P10"/>
          </table:table-cell>
          <table:table-cell table:style-name="TableCell11">
            <text:p text:style-name="P12">Person 1</text:p>
          </table:table-cell>
          <table:table-cell table:style-name="TableCell13">
            <text:p text:style-name="P14">Person 2<text:s/></text:p>
          </table:table-cell>
          <table:table-cell table:style-name="TableCell15">
            <text:p text:style-name="P16">Joint</text:p>
          </table:table-cell>
        </table:table-row>
        <table:table-row table:style-name="TableRow17">
          <table:table-cell table:style-name="TableCell18">
            <text:p text:style-name="P19">Cash/ Liquid Assets</text:p>
            <text:p text:style-name="P20"/>
            <text:p text:style-name="P21">1.</text:p>
            <text:p text:style-name="P22">2.</text:p>
            <text:p text:style-name="P23">3.</text:p>
            <text:p text:style-name="P24">4.</text:p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hattels</text:p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vestments</text:p>
            <text:p text:style-name="P48"/>
            <text:p text:style-name="P49">1. Unit trusts</text:p>
            <text:p text:style-name="P50">2. Quoted</text:p>
            <text:p text:style-name="P51">3. Options</text:p>
            <text:p text:style-name="P52">4.</text:p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Life policies</text:p>
            <text:p text:style-name="P64"/>
            <text:p text:style-name="P65">1.</text:p>
            <text:p text:style-name="P66">2.</text:p>
            <text:p text:style-name="P67">3.</text:p>
            <text:p text:style-name="P68">NB</text:p>
            <text:p text:style-name="P69">1. Any policies written in trust?</text:p>
            <text:p text:style-name="P70">2. Any charged with debts?</text:p>
            <text:p text:style-name="P71">3. Whose life are they on?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Matrimonial home</text:p>
            <text:p text:style-name="P82"/>
            <text:p text:style-name="P83">Is it charged/ mortgaged, if so to what extent and are any assets also pledged for repayment of charge?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Other property</text:p>
            <text:p text:style-name="P94"/>
            <text:p text:style-name="P95">Is this charged and if so to what extent and are any assets also<text:s/><text:soft-page-break/>pledged to repayment of the charge?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Business:</text:p>
            <text:p text:style-name="P106"/>
            <text:p text:style-name="P107">1. Business activity</text:p>
            <text:p text:style-name="P108">2. Sole trader or partnership?</text:p>
            <text:p text:style-name="P109">3. Ownership of assets in business</text:p>
            <text:p text:style-name="P110">4. Can the business survive the death of the owner?</text:p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Private companies:</text:p>
            <text:p text:style-name="P121"/>
            <text:p text:style-name="P122">1. Business activity?</text:p>
            <text:p text:style-name="P123">2. Share structure and other shareholders if relevant</text:p>
            <text:p text:style-name="P124">3. Shareholder agreement?</text:p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Non UK Assets?</text:p>
            <text:p text:style-name="P135"/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Other assets:</text:p>
            <text:p text:style-name="P148"/>
            <text:p text:style-name="P149">1.</text:p>
            <text:p text:style-name="P150">2.</text:p>
            <text:p text:style-name="P151">3.</text:p>
            <text:p text:style-name="P152">4.<text:s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Total<text:s/></text:p>
            <text:p text:style-name="P164"/>
            <text:p text:style-name="P165"/>
            <text:p text:style-name="P166"/>
            <text:p text:style-name="P167"/>
            <text:p text:style-name="P168"/>
          </table:table-cell>
          <table:table-cell table:style-name="TableCell169">
            <text:p text:style-name="P170">Total</text:p>
            <text:p text:style-name="P171"/>
            <text:p text:style-name="P172"/>
            <text:p text:style-name="P173"/>
            <text:p text:style-name="P174"/>
            <text:p text:style-name="P175"/>
          </table:table-cell>
          <table:table-cell table:style-name="TableCell176">
            <text:p text:style-name="P177">Total</text:p>
            <text:p text:style-name="P178"/>
            <text:p text:style-name="P179"/>
            <text:p text:style-name="P180"/>
            <text:p text:style-name="P181"/>
            <text:p text:style-name="P182"/>
          </table:table-cell>
        </table:table-row>
      </table:table>
      <text:p text:style-name="Normal"/>
      <text:p text:style-name="Normal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Aggreable property:</text:p>
            <text:p text:style-name="P191"/>
            <text:p text:style-name="P192">1.</text:p>
            <text:p text:style-name="P193">2.</text:p>
            <text:p text:style-name="P194">3.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Any other factors including:</text:p>
            <text:p text:style-name="P205"/>
            <text:p text:style-name="P206">1. Potential inheritance<text:s/></text:p>
            <text:p text:style-name="P207">2. Pension policies (n.b. care over nominations)</text:p>
            <text:p text:style-name="P208">3. Death in service benefits (n.b. care over nominations)</text:p>
            <text:p text:style-name="P209">4. Any recent inheritances where Quick Succession Relief or Deeds of Variation may be appropriate</text:p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Gifts given<text:s/></text:p>
            <text:p text:style-name="P220"/>
            <text:p text:style-name="P221">1. Potentially exempt transfers</text:p>
            <text:p text:style-name="P222">(a)</text:p>
            <text:p text:style-name="P223">(b)</text:p>
            <text:p text:style-name="P224">(c)</text:p>
            <text:p text:style-name="P225"/>
            <text:p text:style-name="P226">2. Chargeable transfers</text:p>
            <text:p text:style-name="P227">(a)<text:s/></text:p>
            <text:p text:style-name="P228">(b)<text:s/></text:p>
            <text:p text:style-name="P229">(c)</text:p>
            <text:p text:style-name="P230"/>
            <text:p text:style-name="P231">3. Exempt gifts</text:p>
            <text:p text:style-name="P232"/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Total<text:s/></text:p>
            <text:p text:style-name="P246"/>
            <text:p text:style-name="P247"/>
            <text:p text:style-name="P248"/>
            <text:p text:style-name="P249"/>
            <text:p text:style-name="P250"/>
          </table:table-cell>
          <table:table-cell table:style-name="TableCell251">
            <text:p text:style-name="P252">Total</text:p>
          </table:table-cell>
          <table:table-cell table:style-name="TableCell253">
            <text:p text:style-name="P254">Tot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liver Asha</meta:initial-creator>
    <dc:creator>Oliver Asha</dc:creator>
    <meta:creation-date>2022-06-23T14:49:00Z</meta:creation-date>
    <dc:date>2022-06-23T15:01:00Z</dc:date>
    <meta:template xlink:href="Normal" xlink:type="simple"/>
    <meta:editing-cycles>1</meta:editing-cycles>
    <meta:editing-duration>PT660S</meta:editing-duration>
    <meta:document-statistic meta:page-count="3" meta:paragraph-count="2" meta:word-count="204" meta:character-count="1367" meta:row-count="9" meta:non-whitespace-character-count="1165"/>
  </office:meta>
</office:document-meta>
</file>